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420e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RMULAIRE - ANNONCE AGENDA</text:p>
      <text:p text:style-name="P4">Merci d'envoyer vos informations 15 jours avant l'événement</text:p>
      <text:p text:style-name="P4"/>
      <text:p text:style-name="P5">Une diffusion à 8h et 17h entre le lundi et le vendredi la semaine de l'événement</text:p>
      <text:p text:style-name="P1"/>
      <text:p text:style-name="P1">Nom de l'événement :</text:p>
      <text:p text:style-name="P1"/>
      <text:p text:style-name="P1"/>
      <text:p text:style-name="P1">Date de l’événement :</text:p>
      <text:p text:style-name="P1"/>
      <text:p text:style-name="P1"/>
      <text:p text:style-name="P1">Lieu de l'événement : </text:p>
      <text:p text:style-name="P1"/>
      <text:p text:style-name="P1"/>
      <text:p text:style-name="P1">Détails de l’événement :</text:p>
      <text:p text:style-name="P1"/>
      <text:p text:style-name="P1"/>
      <text:p text:style-name="P1"/>
      <text:p text:style-name="P1"/>
      <text:p text:style-name="P1"/>
      <text:p text:style-name="P1">Infos pratiques :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Si besoin merci d'envoyer Visuel / Affiche / Flyer / Dossier de presse à : <text:span text:style-name="T1">contact@plumfm.n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io Plum'fm</meta:initial-creator>
    <meta:creation-date>2019-09-10T15:15:05.60</meta:creation-date>
    <dc:date>2019-09-10T15:23:30.83</dc:date>
    <dc:creator>Radio Plum'fm</dc:creator>
    <meta:editing-duration>PT8M27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9" meta:word-count="63" meta:character-count="365"/>
  </office:meta>
</office:document-meta>
</file>